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97</text:span>
          </text:p>
            <text:p text:style-name="common-al">Gemeente Amstelveen heeft op 11 januari 2019 een aanvraag omgevingsvergunning ontvangen voor het plaatsen van een dakopbouw. De locatie is Gijsbrecht van Amstel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ijsbrecht van Amstellaan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19</meta:user-defined>
    <meta:user-defined meta:name="OVERHEIDop.GmbID/DC.identifier">gmb-2019-1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5.46 481044.96</meta:user-defined>
    <meta:user-defined meta:name="OVERHEIDop.versieInformatie"/>
  </office:meta>
</office:document-meta>
</file>