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arrespoor 5, het wijzigen van de nok- en goothoogten op een reeds verleende vergunning voor een nieuw te bouw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arrespoor 5, het wijzigen van de nok- en goothoogten op een reeds verleende vergunning voor een nieuw te bouwen woning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8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Karrespoor 5, het wijzigen van de nok- en goothoogten op een reeds verleende vergunning voor een nieuw te bouw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89</meta:user-defined>
    <meta:user-defined meta:name="OVERHEIDop.GmbID/DC.identifier">gmb-2019-122189</meta:user-defined>
    <meta:user-defined meta:name="OVERHEID.TaxonomieBeleidsagenda/OVERHEID.category">Huisvesting | Organisatie en beleid</meta:user-defined>
    <meta:user-defined meta:name="OVERHEIDop.referentienummer">1021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K 5</meta:user-defined>
    <meta:user-defined meta:name="OVERHEIDop.woonplaats">Amersfoort</meta:user-defined>
    <meta:user-defined meta:name="OVERHEIDop.straatnaam">Karrespoo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5 466578</meta:user-defined>
    <meta:user-defined meta:name="OVERHEIDop.versieInformatie"/>
  </office:meta>
</office:document-meta>
</file>