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6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aanvraag ontvangen voor een omgevingsvergunning op locatie Schaikseweg 69 in Leerdam. De aanvraag is geregistreerd onder zaaknummer OV-2019-0216. De aanvraag betreft het renoveren van de woning en het oprichten van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Schaikseweg 69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88</meta:user-defined>
    <meta:user-defined meta:name="OVERHEIDop.GmbID/DC.identifier">gmb-2019-12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HC 6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067.48 434643.62</meta:user-defined>
    <meta:user-defined meta:name="OVERHEIDop.versieInformatie"/>
  </office:meta>
</office:document-meta>
</file>