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Glazuurstraat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mei 2019 is de aanvraag omgevingsvergunning ontvangen voor het uitbreiden van de carport op het perceel Glazuurstraat 10 in 5953 NS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9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18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Glazuurstraat 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87</meta:user-defined>
    <meta:user-defined meta:name="OVERHEIDop.GmbID/DC.identifier">gmb-2019-122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S 10</meta:user-defined>
    <meta:user-defined meta:name="OVERHEIDop.woonplaats">Reuver</meta:user-defined>
    <meta:user-defined meta:name="OVERHEIDop.straatnaam">Glazuur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73 366214</meta:user-defined>
    <meta:user-defined meta:name="OVERHEIDop.versieInformatie"/>
  </office:meta>
</office:document-meta>
</file>