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verige ontheffingen APV (Algemeen Plaatselijke Verordening), Emiclaer (winkelcentrum), het houden van ‘Emiclaer on the Beach’ van 20 juli t/m 1 september 2019, 08-05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verige ontheffingen APV (Algemeen Plaatselijke Verordening), Emiclaer (winkelcentrum), het houden van ‘Emiclaer on the Beach’ van 20 juli t/m 1 september 2019, 08-05-2019. Rechtsmiddel: Bezwaar.</text:p>
            <text:p text:style-name="common-al"/>
            <text:p text:style-name="last-al">Stadsberichten, 15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18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8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8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verige ontheffingen APV (Algemeen Plaatselijke Verordening), Emiclaer (winkelcentrum), het houden van ‘Emiclaer on the Beach’ van 20 juli t/m 1 september 2019, 08-05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185</meta:user-defined>
    <meta:user-defined meta:name="OVERHEIDop.GmbID/DC.identifier">gmb-2019-122185</meta:user-defined>
    <meta:user-defined meta:name="OVERHEID.TaxonomieBeleidsagenda/OVERHEID.category">Cultuur en recreatie | Organisatie en beleid</meta:user-defined>
    <meta:user-defined meta:name="OVERHEIDop.referentienummer">10208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EM</meta:user-defined>
    <meta:user-defined meta:name="OVERHEIDop.woonplaats">Amersfoort</meta:user-defined>
    <meta:user-defined meta:name="OVERHEIDop.straatnaam">Emiclaer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85 466385</meta:user-defined>
    <meta:user-defined meta:name="OVERHEIDop.versieInformatie"/>
  </office:meta>
</office:document-meta>
</file>