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278303 - Koekoekstraat 2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renoveren van het dak</text:p>
            <text:p text:style-name="tussenkopcur">Locatie : Koekoekstraat 26 te Beek</text:p>
            <text:p text:style-name="tussenkopcur">Datum besluit : 16 mei 2019</text:p>
            <text:p text:style-name="tussenkopcur">Datum verzending : 16 mei 2019</text:p>
            <text:p text:style-name="tussenkopcur">Zaaknummer ODRN: W.Z19.1030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18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4278303 - Koekoekstraat 2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82</meta:user-defined>
    <meta:user-defined meta:name="OVERHEIDop.GmbID/DC.identifier">gmb-2019-1221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T 26 g05</meta:user-defined>
    <meta:user-defined meta:name="OVERHEIDop.woonplaats">Beek</meta:user-defined>
    <meta:user-defined meta:name="OVERHEIDop.straatnaam">Koekoe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72 426955</meta:user-defined>
    <meta:user-defined meta:name="OVERHEIDop.versieInformatie"/>
  </office:meta>
</office:document-meta>
</file>