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mgeving van de kruising Sportlaan/Beneluxbaan, Sectie M nr. 690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84</text:span>
          </text:p>
            <text:p text:style-name="common-al">Gemeente Amstelveen heeft op 11 januari 2019 een aanvraag omgevingsvergunning ontvangen voor het realiseren van een werkterrein t.b.v. Ombouw Amstelveenlijn. De locatie is in de omgeving van de kruising Sportlaan/Beneluxbaan, Sectie M nr. 6902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mgeving van de kruising Sportlaan/Beneluxbaan, Sectie M nr. 690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18</meta:user-defined>
    <meta:user-defined meta:name="OVERHEIDop.GmbID/DC.identifier">gmb-2019-1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P 4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8.01 478164.11</meta:user-defined>
    <meta:user-defined meta:name="OVERHEIDop.versieInformatie"/>
  </office:meta>
</office:document-meta>
</file>