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dorp Niedorp Nieuwe Niedorp 18 juli 2019 t/m 20 juli 2019 08.30 uur - 15.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17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7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7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Kinderdorp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76</meta:user-defined>
    <meta:user-defined meta:name="OVERHEIDop.GmbID/DC.identifier">gmb-2019-122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P 102</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813 528048</meta:user-defined>
    <meta:user-defined meta:name="OVERHEIDop.versieInformatie"/>
  </office:meta>
</office:document-meta>
</file>