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Havendagen Zeewolde 2019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avendagen Zeewolde 2019 </text:p>
            <text:p text:style-name="common-al">Naam organisator: Stichting Puur Zeewolde</text:p>
            <text:p text:style-name="common-al">Datum: 12, 13 en 14 juli 2019</text:p>
            <text:p text:style-name="common-al">Locatie: Raadhuisplein, Havenkade en Rede te Zeewolde</text:p>
            <text:p text:style-name="common-al">Zaaknummer: [zaaknummer]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1 mei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217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7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7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Havendagen Zeewolde 2019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174</meta:user-defined>
    <meta:user-defined meta:name="OVERHEIDop.GmbID/DC.identifier">gmb-2019-122174</meta:user-defined>
    <meta:user-defined meta:name="OVERHEID.TaxonomieBeleidsagenda/OVERHEID.category">Openbare orde en veiligheid | Organisatie en beleid</meta:user-defined>
    <meta:user-defined meta:name="OVERHEIDop.referentienummer">24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R</meta:user-defined>
    <meta:user-defined meta:name="OVERHEIDop.woonplaats">Zeewolde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56 482701</meta:user-defined>
    <meta:user-defined meta:name="OVERHEIDop.versieInformatie"/>
  </office:meta>
</office:document-meta>
</file>