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Netwerk event Ilionx, Westervoortse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etwerk event Ilionx</text:p>
            <text:p text:style-name="common-al">Locatie: Westervoortsedijk 73</text:p>
            <text:p text:style-name="common-al">Datum: 15 juni 2019</text:p>
            <text:p text:style-name="common-al">Dossiernummer: 35370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17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7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Netwerk event Ilionx, Westervoortse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173</meta:user-defined>
    <meta:user-defined meta:name="OVERHEIDop.GmbID/DC.identifier">gmb-2019-122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T 60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