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he future of us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 future of us</text:p>
            <text:p text:style-name="common-al">Locatie: Westervoortsedijk 73</text:p>
            <text:p text:style-name="common-al">Datum: 23 mei 2019</text:p>
            <text:p text:style-name="common-al">Dossiernummer: 36094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7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he future of us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71</meta:user-defined>
    <meta:user-defined meta:name="OVERHEIDop.GmbID/DC.identifier">gmb-2019-122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