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plaatsen van bouwplaats voorzieningen, bouwkeet, terreinafscheiding, materiaal opslag, bouwlift en afvalcontainer voor de afbouw rondom de Eusebiuskerk, Kerkplein 1 </text:p>
      <text:section text:name="zakelijke-mededeling_id1-3-2" text:style-name="zakelijke-mededeling">
        <text:section text:name="zakelijke-mededeling-tekst_id1-3-2-1" text:style-name="zakelijke-mededeling-tekst">
          <text:section text:name="tekst_id1-3-2-1-1" text:style-name="tekst">
            <text:p text:style-name="common-al">Voor: plaatsen van bouwplaats voorzieningen, bouwkeet, terreinafscheiding, materiaal opslag, bouwlift en afvalcontainer voor de afbouw rondom de Eusebiuskerk</text:p>
            <text:p text:style-name="common-al">Locatie: Kerkplein 1</text:p>
            <text:p text:style-name="common-al">Datum: 29 maart 2019 tot en met 28 maart 2021</text:p>
            <text:p text:style-name="common-al">Dossiernummer: 349531</text:p>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16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plaatsen van bouwplaats voorzieningen, bouwkeet, terreinafscheiding, materiaal opslag, bouwlift en afvalcontainer voor de afbouw rondom de Eusebiuskerk, Kerk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68</meta:user-defined>
    <meta:user-defined meta:name="OVERHEIDop.GmbID/DC.identifier">gmb-2019-12216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4 443546</meta:user-defined>
    <meta:user-defined meta:name="OVERHEIDop.versieInformatie"/>
  </office:meta>
</office:document-meta>
</file>