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inde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indenlaan 13 te Baarn</text:span> (3741 WN)    het realiseren van een erker (16 mei 2019)</text:p>
            <text:p text:style-name="common-al">Ingediende aanvragen liggen niet ter inzage.</text:p>
            <text:p text:style-name="common-al">Baarn 16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216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6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6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Linden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167</meta:user-defined>
    <meta:user-defined meta:name="OVERHEIDop.GmbID/DC.identifier">gmb-2019-122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WN 13</meta:user-defined>
    <meta:user-defined meta:name="OVERHEIDop.woonplaats">Baar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18 469900</meta:user-defined>
    <meta:user-defined meta:name="OVERHEIDop.versieInformatie"/>
  </office:meta>
</office:document-meta>
</file>