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ferentiegebieden Bodemenergiesystemen Stadshagen-Breezicht 2019</text:p>
      <text:section text:name="regeling_id1-3-2" text:style-name="regeling">
        <text:section text:name="aanhef_id1-3-2-1" text:style-name="aanhef">
          <text:section text:name="preambule_id1-3-2-1-1" text:style-name="preambule">
            <text:p text:style-name="al">De raad van de gemeente Zwolle,</text:p>
            <text:p text:style-name="al">gelet op artikelen 121 en 147 Gemeentewet, artikel 2.2b Besluit omgevingsrecht (Bor) en artikel 18 Wetbodembescherming (Wbb)</text:p>
            <text:p text:style-name="al">overwegende dat: </text:p>
            <text:p text:style-name="al">ter voorkoming van interferentie tussen gesloten bodemenergiesystemen onderling of anderszins ter bevordering van een doelmatig gebruik van bodemenergie en het borgen van de overige bodembelangen, bij gemeentelijke verordening interferentiegebied(en) kan worden aangewezen; </text:p>
            <text:p text:style-name="al">Voor het installeren van een gesloten bodemenergiesysteem met een vermogen van 70 kW of meer, dan wel een gesloten bodemenergiesysteem met een vermogen van minder dan 70 kW dat is gelegen binnen een interferentiegebied, een Omgevingsvergunning met beperkte milieutoets verplicht wordt;</text:p>
            <text:p text:style-name="al">In gebieden waar grote drukte is of wordt verwacht van bodemenergiesystemen, het nodig is dat negatieve interferentie wordt voorkomen en dat daarom een vergunningplicht voor gesloten bodemenergie-systeem met een vermogen van minder dan 70 kW dat is gelegen binnen een interferentiegebied wenselijk is;</text:p>
            <text:p text:style-name="al">het wenselijk is nadere voorschriften te bepalen om interferentie tussen bodemenergiesystemen te voorkomen en om het meest doelmatige gebruik van bodemenergiesystemen te bevorderen; </text:p>
            <text:p text:style-name="al"/>
            <text:p text:style-name="al">BESLUIT </text:p>
            <text:p text:style-name="al">vast te stellen de volgende </text:p>
            <text:p text:style-name="al">VERORDENING Interferentiegebieden Bodemenergiesystemen Stadshagen-Bre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somschrijving</text:p>
            <text:p text:style-name="al">In deze verordening en de toelichting wordt verstaan onder:</text:p>
            <text:list text:style-name="id1-3-2-2-2-3">
              <text:list-item text:style-override="id1-3-2-2-2-3-1">
                <text:number>•</text:number>
                <text:p text:style-name="al">gesloten bodemenergiesysteem: een installatie waarmee gebruik wordt gemaakt van de bodem voor de levering van warmte of koude ten behoeve van verwarming of koeling van gebouwen door middel van een gesloten circuit van zich in de bodem bevindende leidingen, met inbegrip van het bovengrondse deel van de installatie;</text:p>
              </text:list-item>
              <text:list-item text:style-override="id1-3-2-2-2-3-2">
                <text:number>•</text:number>
                <text:p text:style-name="al">interferentiegebied: een of meerdere gebieden binnen Stadshagen – Breezicht waarin ordening van bodemenergiesystemen wenselijk is met het oog op het voorkomen van negatieve onderlinge beïnvloeding van meerdere bodemenergiesystemen of anderszins ter bevordering van het doelmatig gebruik van bodemenergie en of het borgen van de overige bodembelangen.</text:p>
              </text:list-item>
            </text:list>
          </text:section>
          <text:section text:name="artikel_id1-3-2-2-3" text:style-name="artikel">
            <text:p text:style-name="artikel_kop_titel"><text:span text:style-name="artikel_kop_label">Artikel</text:span> <text:span text:style-name="artikel_kop_nr">2</text:span> Aanwijzing interferentiegebieden</text:p>
            <text:p text:style-name="al">Ter voorkoming van interferentie tussen gesloten bodemenergiesystemen onderling of anderszins ter bevordering van een doelmatig gebruik van bodemenergie en het borgen van de overige bodembelangen, worden de omkaderde gebieden op bijlage A aangewezen als interferentiegebied in de zin van artikel 2.2b Besluit omgevingsrecht.</text:p>
          </text:section>
          <text:section text:name="artikel_id1-3-2-2-4" text:style-name="artikel">
            <text:p text:style-name="artikel_kop_titel"><text:span text:style-name="artikel_kop_label">Artikel</text:span> <text:span text:style-name="artikel_kop_nr">3</text:span> Wijzigingsbevoegdheid</text:p>
            <text:p text:style-name="al">Burgemeester en wethouders oefenen namens de raad de bevoegdheid uit om nieuwe interferentiegebieden aan te wijzen en vast te stellen en de grenzen van een interferentiegebied te wijzigen en opnieuw vast te stellen, indien zij van oordeel zijn dat dit ter voorkoming van interferentie tussen gesloten en tussen gesloten en open bodemenergiesystemen onderling of anderszins ter bevordering van een doelmatig gebruik van bodemenergie en/of het borgen van overige bodembelangen nodig is. Van deze bevoegdheid kan pas gebruik worden gemaakt nadat de raad daarover vooraf en tijdig is geïnformeerd. </text:p>
          </text:section>
          <text:section text:name="artikel_id1-3-2-2-5" text:style-name="artikel">
            <text:p text:style-name="artikel_kop_titel"><text:span text:style-name="artikel_kop_label">Artikel</text:span> <text:span text:style-name="artikel_kop_nr">4</text:span> Aanleg gesloten bodemenergiesystemen binnen interferentiegebied</text:p>
            <text:list text:style-name="id1-3-2-2-5-2">
              <text:list-item text:style-override="id1-3-2-2-5-2-1">
                <text:number>1.</text:number>
                <text:p text:style-name="al">Voor het aanleggen van een gesloten bodemenergiesysteem binnen een interferentiegebied is een vergunning (een omgevingsvergunning beperkte milieutoets) van het college van burgemeester en wethouders nodig.</text:p>
              </text:list-item>
              <text:list-item text:style-override="id1-3-2-2-5-2-2">
                <text:number>2.</text:number>
                <text:p text:style-name="al">In aanvulling op artikel 5.13b van het Besluit omgevingsrecht weigert het college van burgemeester en wethouders de in lid 1 genoemde vergunning, als niet voldaan wordt aan de eisen zoals opgenomen in het bijbehorende bodemenergieplan. </text:p>
              </text:list-item>
            </text:list>
          </text:section>
          <text:section text:name="artikel_id1-3-2-2-6" text:style-name="artikel">
            <text:p text:style-name="artikel_kop_titel"><text:span text:style-name="artikel_kop_label">Artikel</text:span> <text:span text:style-name="artikel_kop_nr">5</text:span> Overgangsrecht</text:p>
            <text:p text:style-name="al">Op een aanvraag om vergunning, ingediend voor het tijdstip van inwerkingtreding van deze verordening, is deze Verordening niet van toepassing.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6 weken na bekendmaking in het Gemeenteblad. </text:p>
          </text:section>
          <text:section text:name="artikel_id1-3-2-2-8" text:style-name="artikel">
            <text:p text:style-name="artikel_kop_titel"><text:span text:style-name="artikel_kop_label">Artikel</text:span> <text:span text:style-name="artikel_kop_nr">7</text:span> Citeerartikel</text:p>
            <text:p text:style-name="al">Deze verordening wordt aangehaald als: Verordening Interferentiegebieden Bodemenergiesystemen Stadshagen-Breezicht 2019. </text:p>
            <text:p text:style-name="al"/>
          </text:section>
        </text:section>
        <text:section text:name="regeling-sluiting_id1-3-2-3" text:style-name="regeling-sluiting">
          <text:section text:name="ondertekening_id1-3-2-3-1">
            <text:p><text:span text:style-name="functie">Aldus besloten in de openbare vergadering van de raad, gehouden op 6 mei 2019</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6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ferentiegebieden Bodemenergiesystemen Stadshagen-Breezi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65</meta:user-defined>
    <meta:user-defined meta:name="OVERHEIDop.GmbID/DC.identifier">gmb-2019-122165</meta:user-defined>
    <meta:user-defined meta:name="OVERHEID.TaxonomieBeleidsagenda/OVERHEID.category">Natuur en milieu | Organisatie en beleid</meta:user-defined>
    <meta:user-defined meta:name="OVERHEID.Gemeente/DC.spatial">Zwolle</meta:user-defined>
    <meta:user-defined meta:name="DC.source">artikel 121 van de Gemeentewet;1.0:c:BWBR0005416&amp;artikel=121&amp;g=2019-01-01</meta:user-defined>
    <meta:user-defined meta:name="DC.source">artikel 147 van de Gemeentewet;1.0:c:BWBR0005416&amp;artikel=147&amp;g=2019-01-01</meta:user-defined>
    <meta:user-defined meta:name="DC.source">artikel 18 van de Wet bodembescherming;1.0:c:BWBR0003994&amp;artikel=18&amp;g=2017-01-01</meta:user-defined>
    <meta:user-defined meta:name="OVERHEIDop.referentienummer">rb 2019-05.06</meta:user-defined>
    <meta:user-defined meta:name="DCTERMS.alternative">Verordening Interfentiegebieden Bodemenergiesystemen Stadshagen-Breezicht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45</meta:user-defined>
    <meta:user-defined meta:name="OVERHEIDop.woonplaats">Zwolle</meta:user-defined>
    <meta:user-defined meta:name="OVERHEIDop.straatnaam">Laan der Molens</meta:user-defined>
    <meta:user-defined meta:name="xs:date/OVERHEIDop.startdatum">2019-07-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24330_1</meta:user-defined>
    <meta:user-defined meta:name="OVERHEIDop.externeBijlage">Bijlage A, kaart behorende bij het gebied|exb-2019-24523</meta:user-defined>
    <meta:user-defined meta:name="OVERHEID.EPSG28992/DC.spatial">199967 506535</meta:user-defined>
    <meta:user-defined meta:name="OVERHEIDop.versieInformatie"/>
  </office:meta>
</office:document-meta>
</file>