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NABIJ  61/ plas Ravensberg (kadastraal bekend onder RWK02 E 19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9 een aanvraag voor een omgevingsvergunning ontvangen. Dit betreft het plaatsen van een nieuwe berging/schuilhut ter plaatse van de 's-Gravenbroekseweg NABIJ  61/ plas Ravensberg (kadastraal bekend onder RWK02 E 199) in Reeuwijk. De aanvraag is geregistreerd onder kenmerk 20193563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16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6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6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NABIJ  61/ plas Ravensberg (kadastraal bekend onder RWK02 E 199)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64</meta:user-defined>
    <meta:user-defined meta:name="OVERHEIDop.GmbID/DC.identifier">gmb-2019-122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B 51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528.21 450518.25</meta:user-defined>
    <meta:user-defined meta:name="OVERHEIDop.versieInformatie"/>
  </office:meta>
</office:document-meta>
</file>