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kleine Indonesische markt op 28 juni 2019, Nieuwstraat 10a in Zuidhorn</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Westerkwartier een aanvraag ontvangen voor het houden van een kleine Indonesische markt op 28 juni 2019 op locatie Nieuwstraat 10a in Zuidhorn. De aanvraag is geregistreerd onder zaaknummer Z201901947. De aanvraag betreft:</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16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6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6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houden van een kleine Indonesische markt op 28 juni 2019, Nieuwstraat 10a in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162</meta:user-defined>
    <meta:user-defined meta:name="OVERHEIDop.GmbID/DC.identifier">gmb-2019-122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CS 10a</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3044.59 584602.14</meta:user-defined>
    <meta:user-defined meta:name="OVERHEIDop.versieInformatie"/>
  </office:meta>
</office:document-meta>
</file>