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3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mei 2019  de volgende aanvraag voor een omgevingsvergunning hebben ontvangen:</text:p>
            <text:p text:style-name="common-al">Zutphenseweg 39 Laren, het vergroten van een  ligboxenstal, nr. 2019-1448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16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6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6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3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9</meta:user-defined>
    <meta:user-defined meta:name="OVERHEIDop.publicationIssue">122160</meta:user-defined>
    <meta:user-defined meta:name="OVERHEIDop.GmbID/DC.identifier">gmb-2019-122160</meta:user-defined>
    <meta:user-defined meta:name="OVERHEID.TaxonomieBeleidsagenda/OVERHEID.category">Ruimte en infrastructuur | Organisatie en beleid</meta:user-defined>
    <meta:user-defined meta:name="OVERHEIDop.referentienummer">2019-144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R 39</meta:user-defined>
    <meta:user-defined meta:name="OVERHEIDop.woonplaats">Laren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615 466316</meta:user-defined>
    <meta:user-defined meta:name="OVERHEIDop.versieInformatie"/>
  </office:meta>
</office:document-meta>
</file>