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Stommeerkade 6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1852</text:p>
            <text:p text:style-name="common-al">Gemeente Aalsmeer heeft op 20 december 2018 besloten om de beslistermijn voor de aanvraag voor een omgevingsvergunning voor het plaatsen van een antennemast achter het woonhuis te verlengen voor een periode van maximaal 6 weken. De locatie is Stommeerkade 6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21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Stommeerkade 65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216</meta:user-defined>
    <meta:user-defined meta:name="OVERHEIDop.GmbID/DC.identifier">gmb-2019-12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EL 65</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342.87 476023.23</meta:user-defined>
    <meta:user-defined meta:name="OVERHEIDop.versieInformatie"/>
  </office:meta>
</office:document-meta>
</file>