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anpré Molièrestraat 7, het bouwen van een woning, 07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anpré Molièrestraat 7, het bouwen van een woning, 07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1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anpré Molièrestraat 7, het bouwen van een woning, 07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58</meta:user-defined>
    <meta:user-defined meta:name="OVERHEIDop.GmbID/DC.identifier">gmb-2019-12215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019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V 14</meta:user-defined>
    <meta:user-defined meta:name="OVERHEIDop.woonplaats">Amersfoort</meta:user-defined>
    <meta:user-defined meta:name="OVERHEIDop.straatnaam">Granpré Moliè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4 465841</meta:user-defined>
    <meta:user-defined meta:name="OVERHEIDop.versieInformatie"/>
  </office:meta>
</office:document-meta>
</file>