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omwijcklaan 1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2019-00775 voor een omgevingsvergunning op locatie Zoomwijcklaan 1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15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oomwijcklaan 115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57</meta:user-defined>
    <meta:user-defined meta:name="OVERHEIDop.GmbID/DC.identifier">gmb-2019-122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3RH 11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525 426245</meta:user-defined>
    <meta:user-defined meta:name="OVERHEID.EPSG28992/DC.spatial">86529.22 426237.07</meta:user-defined>
    <meta:user-defined meta:name="OVERHEIDop.versieInformatie"/>
  </office:meta>
</office:document-meta>
</file>