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e Ruwiel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168</text:span>
          </text:p>
            <text:p text:style-name="common-al">Gemeente Amstelveen heeft op 16 mei 2019 een besluit genomen op de aanvraag evenementenvergunning voor Openluchttheater Elsrijk, seizoen 2019. De locatie is De Ruwiellaan 2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5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De Ruwiel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55</meta:user-defined>
    <meta:user-defined meta:name="OVERHEIDop.GmbID/DC.identifier">gmb-2019-12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2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80546.56</meta:user-defined>
    <meta:user-defined meta:name="OVERHEIDop.versieInformatie"/>
  </office:meta>
</office:document-meta>
</file>