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  <text:list-style style:name="id1-3-2-1-1-10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inrit/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aanleg inrit/uitrit (Apv)De Draai 10 in St.-Annaparochie</text:span>
          </text:p>
            <text:p text:style-name="common-al">Op 10 mei 2019 heeft de gemeente een melding aanleginrit/uitrit ontvangen voor de locatie De Draai 10 in St.-Annaparochie. De melding is geregistreerd onder zaaknummer MIU-20190031. De melding betreft het wijzigen van de in-/uitrit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vergunningen@waadhoeke.nl of telefoonnummer 0517-380380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WaadhoekePostbus 588800 AB Franeker</text:p>
            <text:p text:style-name="common-al">In uw bezwaar staat in ieder geval:</text:p>
            <text:list text:style-name="id1-3-2-1-1-10">
              <text:list-item text:style-override="id1-3-2-1-1-10-1">
                <text:number>•</text:number>
                <text:p text:style-name="al">uw naam en adres;</text:p>
              </text:list-item>
              <text:list-item text:style-override="id1-3-2-1-1-10-2">
                <text:number>•</text:number>
                <text:p text:style-name="al">de datum;</text:p>
              </text:list-item>
              <text:list-item text:style-override="id1-3-2-1-1-10-3">
                <text:number>•</text:number>
                <text:p text:style-name="al">het besluit waar u het niet mee eens bent;</text:p>
              </text:list-item>
              <text:list-item text:style-override="id1-3-2-1-1-10-4">
                <text:number>•</text:number>
                <text:p text:style-name="al">waarom u het niet eens bent met dit besluit;</text:p>
              </text:list-item>
              <text:list-item text:style-override="id1-3-2-1-1-10-5">
                <text:number>•</text:number>
                <text:p text:style-name="al">uw handtekening.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last-al">Rechtbank Noord-NederlandAfdeling bestuursrechtPostbus 150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22153</text:span><text:line-break/><text:date style:data-style-name="dag" text:fixed="true" text:date-value="2019-05-20"/><text:line-break/><text:date style:data-style-name="jaar" text:fixed="true" text:date-value="2019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2153</text:span><text:date style:data-style-name="nicedate" text:fixed="true" text:date-value="2019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2153</text:span><text:date style:data-style-name="nicedate" text:fixed="true" text:date-value="2019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melding inrit/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0</meta:user-defined>
    <meta:user-defined meta:name="OVERHEIDop.publicationIssue">122153</meta:user-defined>
    <meta:user-defined meta:name="OVERHEIDop.GmbID/DC.identifier">gmb-2019-12215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9076PD 10</meta:user-defined>
    <meta:user-defined meta:name="OVERHEIDgvop.Informatietype/DC.type">Beschikkingen | aanvraa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73656 586633</meta:user-defined>
    <meta:user-defined meta:name="OVERHEIDop.versieInformatie"/>
  </office:meta>
</office:document-meta>
</file>