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laan 4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5789</text:p>
            <text:p text:style-name="common-al">Gemeente Amstelveen heeft op 15 januari 2019 besloten om de beslistermijn voor de aanvraagvoor een omgevingsvergunning voor het dichtbouwen van het balkon te verlengen voor een periode van maximaal 6 weken. De locatie is Noorddammerlaan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Noorddammerlaan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15</meta:user-defined>
    <meta:user-defined meta:name="OVERHEIDop.GmbID/DC.identifier">gmb-2019-1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A 4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36.19 478384.55</meta:user-defined>
    <meta:user-defined meta:name="OVERHEIDop.versieInformatie"/>
  </office:meta>
</office:document-meta>
</file>