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74 in Soesterberg</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een omgevingsvergunning voor het kappen van een eik en drie dennen op het voorerf op locatie Amersfoortsestraat 74 in Soesterberg. De aanvraag is geregistreerd onder zaaknummer 219671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14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4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4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rsfoortsestraat 74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40</meta:user-defined>
    <meta:user-defined meta:name="OVERHEIDop.GmbID/DC.identifier">gmb-2019-122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L 7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51.75 459842.74</meta:user-defined>
    <meta:user-defined meta:name="OVERHEIDop.versieInformatie"/>
  </office:meta>
</office:document-meta>
</file>