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ldijk Noord 3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14813</text:p>
            <text:p text:style-name="common-al">Gemeente Amstelveen heeft op 15 januari 2019 besloten om de beslistermijn voor de aanvraag voor een omgevingsvergunning voor het realiseren van een toegankelijke onbenoemde ruimte in te realiseren souterrain onder het bestaande terras te verlengen voor een periode van maximaal 6 weken. De locatie is Amsteldijk Noord 3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21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1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1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Amsteldijk Noord 35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214</meta:user-defined>
    <meta:user-defined meta:name="OVERHEIDop.GmbID/DC.identifier">gmb-2019-12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4TD 35</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1734.49 479414.74</meta:user-defined>
    <meta:user-defined meta:name="OVERHEIDop.versieInformatie"/>
  </office:meta>
</office:document-meta>
</file>