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land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oorland 13, Enkhuizen</text:p>
            <text:p text:style-name="common-al">Voor: het uitvoeren van een beperkte milieutoets</text:p>
            <text:p text:style-name="common-al">Datum verzonden: 16 me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213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land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37</meta:user-defined>
    <meta:user-defined meta:name="OVERHEIDop.GmbID/DC.identifier">gmb-2019-122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Z 13a</meta:user-defined>
    <meta:user-defined meta:name="OVERHEIDop.woonplaats">Enkhuizen</meta:user-defined>
    <meta:user-defined meta:name="OVERHEIDop.straatnaam">Voorland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04 522562</meta:user-defined>
    <meta:user-defined meta:name="OVERHEIDop.versieInformatie"/>
  </office:meta>
</office:document-meta>
</file>