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Tureluurshof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Tureluurshof 5, Enkhuizen</text:p>
            <text:p text:style-name="common-al">Voor: het oprichten van een moskee</text:p>
            <text:p text:style-name="common-al">Datum verzonden: 14 me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13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ureluurshof 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35</meta:user-defined>
    <meta:user-defined meta:name="OVERHEIDop.GmbID/DC.identifier">gmb-2019-122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NL 5</meta:user-defined>
    <meta:user-defined meta:name="OVERHEIDop.woonplaats">Enkhuizen</meta:user-defined>
    <meta:user-defined meta:name="OVERHEIDop.straatnaam">Tureluurshof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466 525131</meta:user-defined>
    <meta:user-defined meta:name="OVERHEIDop.versieInformatie"/>
  </office:meta>
</office:document-meta>
</file>