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bij Rode Paard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bij Rode Paard 3, Enkhuizen</text:p>
            <text:p text:style-name="common-al">Voor: het vervangen van een brug</text:p>
            <text:p text:style-name="common-al">Datum verzonden: 9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Rode Paard 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34</meta:user-defined>
    <meta:user-defined meta:name="OVERHEIDop.GmbID/DC.identifier">gmb-2019-122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325 524540</meta:user-defined>
    <meta:user-defined meta:name="OVERHEIDop.versieInformatie"/>
  </office:meta>
</office:document-meta>
</file>