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Om de Lande 50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Om de Lande 50, Enkhuizen</text:p>
            <text:p text:style-name="common-al">Voor: het plaatsen van een steiger en vlonder</text:p>
            <text:p text:style-name="common-al">Datum ontvangst: 11 mei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22129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12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12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m de Lande 50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129</meta:user-defined>
    <meta:user-defined meta:name="OVERHEIDop.GmbID/DC.identifier">gmb-2019-1221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BG 50</meta:user-defined>
    <meta:user-defined meta:name="OVERHEIDop.woonplaats">Enkhuizen</meta:user-defined>
    <meta:user-defined meta:name="OVERHEIDop.straatnaam">Om de Lande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560 525669</meta:user-defined>
    <meta:user-defined meta:name="OVERHEIDop.versieInformatie"/>
  </office:meta>
</office:document-meta>
</file>