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57, Enkhuizen</text:p>
            <text:p text:style-name="common-al">Voor: het plaatsen van een dakraam</text:p>
            <text:p text:style-name="common-al">Datum ontvangst: 8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5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6</meta:user-defined>
    <meta:user-defined meta:name="OVERHEIDop.GmbID/DC.identifier">gmb-2019-12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E 59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31 523805</meta:user-defined>
    <meta:user-defined meta:name="OVERHEIDop.versieInformatie"/>
  </office:meta>
</office:document-meta>
</file>