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2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ktuinen 2a, Enkhuizen</text:p>
            <text:p text:style-name="common-al">Voor: het wijzigen van de gevel en het plaatsen van een trap</text:p>
            <text:p text:style-name="common-al">Datum ontvangst: 8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2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2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25</meta:user-defined>
    <meta:user-defined meta:name="OVERHEIDop.GmbID/DC.identifier">gmb-2019-122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2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07 523734</meta:user-defined>
    <meta:user-defined meta:name="OVERHEIDop.versieInformatie"/>
  </office:meta>
</office:document-meta>
</file>