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Ontwerpbeschikking Wet algemene bepalingen omgevingsrecht - Gelderswoudseweg 4b te Gelders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Zoeterwoude op 26 februari 2019 een aanvraag ontvangen van Maatschap A. en J. Ammerlaan voor een omgevingsvergunning voor een inrichting (milieu) gelegen aan Gelderswoudseweg 4b te Gelderswoude, 2735 PB.</text:p>
            <text:p text:style-name="common-al">Het betreft een verzoek om een omgevingsvergunning met beperkte milieutoets. De aanvraag heeft betrekking op het wijzigen van een bestaande veehouderij. Het aantal en soort dieren in bestaande stallen wordt gewijzigd. </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insdag 21 mei 2019 tot en met maandag 1 juli 2019</text:span> in het gemeentehuis in Zoeterwoude Dorp (Noordbuurtseweg 27), maandag tot en met vrijdag van 9.00 uur tot 12.00 uur en op dinsdag op afspraak van 16.00 uur tot 19.00 uur.</text:p>
            <text:p text:style-name="common-al">
            <text:span text:style-name="nadrukvet">Zienswijzen geven</text:span>
          </text:p>
            <text:p text:style-name="common-al">U kunt tot en met <text:span text:style-name="nadrukvet">maandag</text:span><text:span text:style-name="nadrukvet">1</text:span><text:span text:style-name="nadrukvet"> juli 2019</text:span> uw zienswijze indienen. Richt uw brief aan college van burgemeester en wethouders van de gemeente Zoeterwoude,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212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2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2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woude - Ontwerpbeschikking Wet algemene bepalingen omgevingsrecht - Gelderswoudseweg 4b te Gelders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24</meta:user-defined>
    <meta:user-defined meta:name="OVERHEIDop.GmbID/DC.identifier">gmb-2019-122124</meta:user-defined>
    <meta:user-defined meta:name="OVERHEID.TaxonomieBeleidsagenda/OVERHEID.category">Natuur en milieu | Organisatie en beleid</meta:user-defined>
    <meta:user-defined meta:name="OVERHEIDop.referentienummer">2019001565</meta:user-defined>
    <meta:user-defined meta:name="DCTERMS.abstract">Het betreft een verzoek om een omgevingsvergunning met beperkte milieutoets.De aanvraag heeft betrekking op het wijzigen van een bestaande veehouderij. Het aantal en soort dieren in bestaande stallen wordt gewijzig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735PB 4b</meta:user-defined>
    <meta:user-defined meta:name="OVERHEIDop.woonplaats">Gelderswoude</meta:user-defined>
    <meta:user-defined meta:name="OVERHEIDop.straatnaam">Gelderswoud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461 456408</meta:user-defined>
    <meta:user-defined meta:name="OVERHEIDop.versieInformatie"/>
  </office:meta>
</office:document-meta>
</file>