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ligenburg 8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lligenburg 82, Enkhuizen</text:p>
            <text:p text:style-name="common-al">Voor: het wegbreken van een bestaande muur</text:p>
            <text:p text:style-name="common-al">Datum ontvangst: 8 me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2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igenburg 8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23</meta:user-defined>
    <meta:user-defined meta:name="OVERHEIDop.GmbID/DC.identifier">gmb-2019-122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J 42</meta:user-defined>
    <meta:user-defined meta:name="OVERHEIDop.woonplaats">Enkhuizen</meta:user-defined>
    <meta:user-defined meta:name="OVERHEIDop.straatnaam">Willigenbur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09 524292</meta:user-defined>
    <meta:user-defined meta:name="OVERHEIDop.versieInformatie"/>
  </office:meta>
</office:document-meta>
</file>