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ierkade 1, Enkhuizen</text:p>
            <text:p text:style-name="common-al">Voor: het realiseren van een noodvoorziening voor de kade</text:p>
            <text:p text:style-name="common-al">Datum ontvangst: 8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rkade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2</meta:user-defined>
    <meta:user-defined meta:name="OVERHEIDop.GmbID/DC.identifier">gmb-2019-12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R 1</meta:user-defined>
    <meta:user-defined meta:name="OVERHEIDop.woonplaats">Enkhuizen</meta:user-defined>
    <meta:user-defined meta:name="OVERHEIDop.straatnaam">Bierka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5 524325</meta:user-defined>
    <meta:user-defined meta:name="OVERHEIDop.versieInformatie"/>
  </office:meta>
</office:document-meta>
</file>