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Vlaardingsesluis 17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op te voeren:</text:p>
            <text:p text:style-name="common-al"/>
            <text:p text:style-name="common-al">Vlaardingsesluis 17A  (datum besluit: 15-05-2019) doc 1718679</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212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2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2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Vlaardingsesluis 17A,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120</meta:user-defined>
    <meta:user-defined meta:name="OVERHEIDop.GmbID/DC.identifier">gmb-2019-122120</meta:user-defined>
    <meta:user-defined meta:name="OVERHEID.TaxonomieBeleidsagenda/OVERHEID.category">Huisvesting | Organisatie en beleid</meta:user-defined>
    <meta:user-defined meta:name="OVERHEIDop.referentienummer">171867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Vlaarding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9-24511</meta:user-defined>
    <meta:user-defined meta:name="OVERHEID.EPSG28992/DC.spatial">83209 435332</meta:user-defined>
    <meta:user-defined meta:name="OVERHEIDop.versieInformatie"/>
  </office:meta>
</office:document-meta>
</file>