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Gouw 4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Gouw 41e, Enkhuizen</text:p>
            <text:p text:style-name="common-al">Voor: het realiseren van een werknemersverblijf</text:p>
            <text:p text:style-name="common-al">Datum ontvangst: 2 me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1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1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1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ouw 41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18</meta:user-defined>
    <meta:user-defined meta:name="OVERHEIDop.GmbID/DC.identifier">gmb-2019-122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N 41 e</meta:user-defined>
    <meta:user-defined meta:name="OVERHEIDop.woonplaats">Enkhuizen</meta:user-defined>
    <meta:user-defined meta:name="OVERHEIDop.straatnaam">De Gouw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397 524598</meta:user-defined>
    <meta:user-defined meta:name="OVERHEIDop.versieInformatie"/>
  </office:meta>
</office:document-meta>
</file>