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ompet 22m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ompet 22m, Enkhuizen</text:p>
            <text:p text:style-name="common-al">Voor: het splitsen ven het pand en het plaatsen van een overhead deur</text:p>
            <text:p text:style-name="common-al">Datum ontvangst: 30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ompet 22m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17</meta:user-defined>
    <meta:user-defined meta:name="OVERHEIDop.GmbID/DC.identifier">gmb-2019-122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22h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12 522943</meta:user-defined>
    <meta:user-defined meta:name="OVERHEIDop.versieInformatie"/>
  </office:meta>
</office:document-meta>
</file>