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nnewal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nnewal 2, Enkhuizen</text:p>
            <text:p text:style-name="common-al">Voor: het plaatsen van een raamkozijn</text:p>
            <text:p text:style-name="common-al">Datum ontvangst: 30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nnewal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16</meta:user-defined>
    <meta:user-defined meta:name="OVERHEIDop.GmbID/DC.identifier">gmb-2019-12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S 2</meta:user-defined>
    <meta:user-defined meta:name="OVERHEIDop.woonplaats">Enkhuizen</meta:user-defined>
    <meta:user-defined meta:name="OVERHEIDop.straatnaam">Panne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22 525373</meta:user-defined>
    <meta:user-defined meta:name="OVERHEIDop.versieInformatie"/>
  </office:meta>
</office:document-meta>
</file>