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s van Zeventerstraat 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Tijs van Zeventerstraat 15, 3062XP, het transformeren van het bestaande kantoorpand tot kinderdagverblijf (datum besluit 08-05-2019, dossiernummer OMV.18.12.00298).<text:span text:style-name="nadrukvet"/></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text:p>
            <text:p text:style-name="common-al">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2114</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114</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114</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s van Zeventerstraat 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114</meta:user-defined>
    <meta:user-defined meta:name="OVERHEIDop.GmbID/DC.identifier">gmb-2019-1221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2XP 15</meta:user-defined>
    <meta:user-defined meta:name="OVERHEIDop.woonplaats">Rotterdam</meta:user-defined>
    <meta:user-defined meta:name="OVERHEIDop.straatnaam">Tijs van Zeventer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op.externeBijlage">beschikking|exb-2019-24510</meta:user-defined>
    <meta:user-defined meta:name="OVERHEID.EPSG28992/DC.spatial">95857 437593</meta:user-defined>
    <meta:user-defined meta:name="OVERHEIDop.versieInformatie"/>
  </office:meta>
</office:document-meta>
</file>