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ndweg 71 G (Wonen aan de Poel bouwnummer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111</text:span>
          </text:p>
            <text:p text:style-name="common-al">Gemeente Amstelveen heeft op 15 januari 2019 een besluit genomen op de aanvraag omgevingsvergunning voor het maken van een uitbouw met een dakterras aan de achtergevel en een gevelwijziging aan de voorzijde. De locatie is Handweg 71 G (Wonen aan de Poel bouwnummer 20) in Amstelveen. De omgevingsvergunning is toegekend.</text:p>
            <text:p text:style-name="common-al">
            <text:span text:style-name="nadrukvet">Toelichting</text:span>
          </text:p>
            <text:p text:style-name="common-al">De omschrijving van het project is gewijzigd ten opzichte van de bekendmaking van de aanvraag; tijdens het behandelen van de aanvraag is gebleken dat een deel van het project vergunningsvrij is en/of een door de aanvrager beoordeeld vergunningsvrij onderdeel toch vergunningsplichtig is geblek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1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Handweg 71 G (Wonen aan de Poel bouwnummer 20)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211</meta:user-defined>
    <meta:user-defined meta:name="OVERHEIDop.GmbID/DC.identifier">gmb-2019-12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TT 71g</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981.55 478838.19</meta:user-defined>
    <meta:user-defined meta:name="OVERHEIDop.versieInformatie"/>
  </office:meta>
</office:document-meta>
</file>