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36 b te Nieuw-Lekkerland , zaaknummer 1017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Opslag roerende zaken</text:p>
            <text:p text:style-name="common-al">Voor: het inrichten van het parkeerterrein met een kantoorunit, opslagcontainer, toiletunit en loods.</text:p>
            <text:p text:style-name="common-al">
            <text:span text:style-name="nadrukvet">Locatie: Lekdijk 136 b te Nieuw-Lekkerland </text:span>
          </text:p>
            <text:p text:style-name="common-al">Datum ontvangst: 9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10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0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0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136 b te Nieuw-Lekkerland , zaaknummer 10176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05</meta:user-defined>
    <meta:user-defined meta:name="OVERHEIDop.GmbID/DC.identifier">gmb-2019-122105</meta:user-defined>
    <meta:user-defined meta:name="OVERHEID.TaxonomieBeleidsagenda/OVERHEID.category">Ruimte en infrastructuur | Organisatie en beleid</meta:user-defined>
    <meta:user-defined meta:name="OVERHEIDop.referentienummer">101769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J 136</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637 433837</meta:user-defined>
    <meta:user-defined meta:name="OVERHEIDop.versieInformatie"/>
  </office:meta>
</office:document-meta>
</file>