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1e fas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list text:style-name="id1-3-2-1-1-3">
              <text:list-item text:style-override="id1-3-2-1-1-3-1">
                <text:number>1.</text:number>
                <text:p text:style-name="al">
                <text:span text:style-name="nadrukvet">Driepoldersweg 7, Wedde</text:span>
              </text:p>
                <text:p text:style-name="al">In de nieuwe situatie worden in de bestaande pluimveestal 32.000 stuks leghennen gehouden in volièrehuisvesting en is een mestopslagloods voor de separate opslag van droge pluimveemest aanwezig. De leghennen hebben vrije uitloop. Verzenddatum 14 mei 2019.</text:p>
                <text:p text:style-name="al"> </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Westerwolde.</text:p>
            <text:p text:style-name="common-al">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p text:style-name="common-al">
            <text:span text:style-name="nadrukvet">Informatie</text:span>
          </text:p>
            <text:p text:style-name="last-al">Voor nadere informatie kunt u contact opnemen met (0599) 32 02 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10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0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0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1e fas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02</meta:user-defined>
    <meta:user-defined meta:name="OVERHEIDop.GmbID/DC.identifier">gmb-2019-122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XP 7</meta:user-defined>
    <meta:user-defined meta:name="OVERHEIDop.woonplaats">Wedde</meta:user-defined>
    <meta:user-defined meta:name="OVERHEIDop.straatnaam">Driepolder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556 566609</meta:user-defined>
    <meta:user-defined meta:name="OVERHEIDop.versieInformatie"/>
  </office:meta>
</office:document-meta>
</file>