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Achter de Berg 16, 5388 TS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20FT container en rooien 2 boompjes</text:p>
            <text:p text:style-name="common-al">Datum ontvangst: 14-05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2 me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2101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0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101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Achter de Berg 16, 5388 TS te Nistel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2101</meta:user-defined>
    <meta:user-defined meta:name="OVERHEIDop.GmbID/DC.identifier">gmb-2019-12210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388TS 16</meta:user-defined>
    <meta:user-defined meta:name="OVERHEIDop.woonplaats">Nistelrode</meta:user-defined>
    <meta:user-defined meta:name="OVERHEIDop.straatnaam">Achter de berg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382 411091</meta:user-defined>
    <meta:user-defined meta:name="OVERHEIDop.versieInformatie"/>
  </office:meta>
</office:document-meta>
</file>