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Zutphen, World Press Photo op 12 juli tot en met 4 augustus 2019 in de Walburgiskerk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16 mei 2019 is een evenementenvergunning verleend World Press Photo op 12 juli tot en met 4 augustus 2019 in de Walburgiskerk in Zutphen.</text:p>
            <text:p text:style-name="common-al">De vergunning geldt voor het houden van een fototentoonstelling in de Walburgiskerk, het ophangen van een banier aan de Walburgiskerk, het ophangen van een spandoek en banieren op vlaggenmasten en het plaatsen van objecten.</text:p>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Omschrijving van het besluit waartegen het bezwaar is gericht;</text:p>
              </text:list-item>
              <text:list-item text:style-override="id1-3-2-1-1-8-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3 mei 2019</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209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9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9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World Press Photo op 12 juli tot en met 4 augustus 2019 in de Walburgiskerk in Zutp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3</meta:user-defined>
    <meta:user-defined meta:name="OVERHEIDop.publicationIssue">122097</meta:user-defined>
    <meta:user-defined meta:name="OVERHEIDop.GmbID/DC.identifier">gmb-2019-1220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DM 3</meta:user-defined>
    <meta:user-defined meta:name="OVERHEIDop.woonplaats">Zutphen</meta:user-defined>
    <meta:user-defined meta:name="OVERHEIDop.straatnaam">Kerkhof</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360 461547</meta:user-defined>
    <meta:user-defined meta:name="OVERHEIDop.versieInformatie"/>
  </office:meta>
</office:document-meta>
</file>