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venderweg 2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ei 2019 een besluit genomen op de aanvraag omgevingsvergunning met zaaknummer W-2019-120 voor het restylen van dewoning op locatie Douvenderweg 2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09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uvenderweg 25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93</meta:user-defined>
    <meta:user-defined meta:name="OVERHEIDop.GmbID/DC.identifier">gmb-2019-12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AE 2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2458 328889</meta:user-defined>
    <meta:user-defined meta:name="OVERHEIDop.versieInformatie"/>
  </office:meta>
</office:document-meta>
</file>