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24 (plaatsen 1 dakkapel); 547046; 14-05-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jenmeent 124 (plaatsen 1 dakkapel); 547046; 14-5-2019; Status: Ingekomen, gemeente Hilversum</text:span>
          </text:p>
            <text:p text:style-name="common-al"/>
            <text:p text:style-name="common-al">Datum indiening aanvraag: 14-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2092</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92</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092</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enmeent 124 (plaatsen 1 dakkapel); 547046; 14-05-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092</meta:user-defined>
    <meta:user-defined meta:name="OVERHEIDop.GmbID/DC.identifier">gmb-2019-122092</meta:user-defined>
    <meta:user-defined meta:name="OVERHEIDop.referentienummer">547046</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GJ 124</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7906.183 475433.658</meta:user-defined>
    <meta:user-defined meta:name="OVERHEIDop.versieInformatie"/>
  </office:meta>
</office:document-meta>
</file>