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Hoogstraat 41, 6245 LT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uitbreiden van de woning, gelegen op het perceel <text:span text:style-name="nadrukvet">Hoogstraat 41, 6245 LT  Eijsden </text:span>(ontvangen d.d. 15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08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8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8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Hoogstraat 41, 6245 LT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82</meta:user-defined>
    <meta:user-defined meta:name="OVERHEIDop.GmbID/DC.identifier">gmb-2019-122082</meta:user-defined>
    <meta:user-defined meta:name="OVERHEID.TaxonomieBeleidsagenda/OVERHEID.category">Ruimte en infrastructuur | Organisatie en beleid</meta:user-defined>
    <meta:user-defined meta:name="OVERHEIDop.referentienummer">Z-HZ_WABO-2019-000837</meta:user-defined>
    <meta:user-defined meta:name="DCTERMS.abstract">het verbouwen/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T 41</meta:user-defined>
    <meta:user-defined meta:name="OVERHEIDop.woonplaats">Eijsd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15 311405</meta:user-defined>
    <meta:user-defined meta:name="OVERHEIDop.versieInformatie"/>
  </office:meta>
</office:document-meta>
</file>