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Ugchelen Buiten), Apeldoorn, het aanleggen van voetpad in bosgebied en aanpassing van bosperceel i.v.m. inrichting nieuwbouw 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19 </text:p>
            <text:p text:style-name="common-al">Wabonummer: D19/0201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08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8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8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01 (Ugchelen Buiten), Apeldoorn, het aanleggen van voetpad in bosgebied en aanpassing van bosperceel i.v.m. inrichting nieuwbouw 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80</meta:user-defined>
    <meta:user-defined meta:name="OVERHEIDop.GmbID/DC.identifier">gmb-2019-122080</meta:user-defined>
    <meta:user-defined meta:name="OVERHEID.TaxonomieBeleidsagenda/OVERHEID.category">Ruimte en infrastructuur | Organisatie en beleid</meta:user-defined>
    <meta:user-defined meta:name="OVERHEIDop.referentienummer">D19/0201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4 465904</meta:user-defined>
    <meta:user-defined meta:name="OVERHEIDop.versieInformatie"/>
  </office:meta>
</office:document-meta>
</file>