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71 D (Wonen aan de Poel bouwnummer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08</text:span>
          </text:p>
            <text:p text:style-name="common-al">Gemeente Amstelveen heeft op 15 januari 2019 een besluit genomen op de aanvraag omgevingsvergunning voor het maken van een uitbouw met een dakterras aan de achtergevel, een gevelwijziging aan de voorzijde en een kelder. De locatie is Handweg 71 D (Wonen aan de Poel bouwnummer 17)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 71 D (Wonen aan de Poel bouwnummer 1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08</meta:user-defined>
    <meta:user-defined meta:name="OVERHEIDop.GmbID/DC.identifier">gmb-2019-1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T 71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6.68 478868.82</meta:user-defined>
    <meta:user-defined meta:name="OVERHEIDop.versieInformatie"/>
  </office:meta>
</office:document-meta>
</file>