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utmanlaan 23 (kappen 1 boom); 542260; 2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utmanlaan 23 (kappen 1 boom); 542260; 29-4-2019; Status: Verleend, gemeente Hilversum</text:span>
          </text:p>
            <text:p text:style-name="common-al"/>
            <text:p text:style-name="common-al">Verzenddatum: 1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07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7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7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utmanlaan 23 (kappen 1 boom); 542260; 29-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79</meta:user-defined>
    <meta:user-defined meta:name="OVERHEIDop.GmbID/DC.identifier">gmb-2019-122079</meta:user-defined>
    <meta:user-defined meta:name="OVERHEIDop.referentienummer">542260</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24.89 469231.227</meta:user-defined>
    <meta:user-defined meta:name="OVERHEIDop.versieInformatie"/>
  </office:meta>
</office:document-meta>
</file>